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09000000C73F5EDCAF61E67C81.png" manifest:media-type="image/png"/>
  <manifest:file-entry manifest:full-path="Pictures/100000000000019700000093899AC7D3955A4C7B.jpg" manifest:media-type="image/jpeg"/>
  <manifest:file-entry manifest:full-path="Pictures/100000000000019700000093F70951374969806D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6.5cm" svg:height="2.48cm" svg:x="2.8cm" svg:y="2.92cm">
          <draw:image xlink:href="Pictures/1000000000000209000000C73F5EDCAF61E67C81.png" xlink:type="simple" xlink:show="embed" xlink:actuate="onLoad" loext:mime-type="image/png">
            <text:p/>
          </draw:image>
        </draw:frame>
        <draw:frame draw:style-name="gr1" draw:text-style-name="P1" draw:layer="layout" svg:width="6.5cm" svg:height="2.48cm" svg:x="10.4cm" svg:y="2.92cm">
          <draw:image xlink:href="Pictures/1000000000000209000000C73F5EDCAF61E67C81.png" xlink:type="simple" xlink:show="embed" xlink:actuate="onLoad" loext:mime-type="image/png">
            <text:p/>
          </draw:image>
        </draw:frame>
        <draw:frame draw:style-name="gr1" draw:text-style-name="P1" draw:layer="layout" svg:width="4.15cm" svg:height="1.5cm" svg:x="2.8cm" svg:y="6.3cm">
          <draw:image xlink:href="Pictures/100000000000019700000093899AC7D3955A4C7B.jpg" xlink:type="simple" xlink:show="embed" xlink:actuate="onLoad" loext:mime-type="image/jpeg">
            <text:p/>
          </draw:image>
        </draw:frame>
        <draw:frame draw:style-name="gr1" draw:text-style-name="P1" draw:layer="layout" svg:width="4.15cm" svg:height="1.5cm" svg:x="13.45cm" svg:y="6.3cm">
          <draw:image xlink:href="Pictures/100000000000019700000093899AC7D3955A4C7B.jpg" xlink:type="simple" xlink:show="embed" xlink:actuate="onLoad" loext:mime-type="image/jpeg">
            <text:p/>
          </draw:image>
        </draw:frame>
        <draw:frame draw:style-name="gr1" draw:text-style-name="P1" draw:layer="layout" svg:width="4.15cm" svg:height="1.5cm" svg:x="3.15cm" svg:y="17.3cm">
          <draw:image xlink:href="Pictures/100000000000019700000093F70951374969806D.png" xlink:type="simple" xlink:show="embed" xlink:actuate="onLoad" loext:mime-type="image/png">
            <text:p/>
          </draw:image>
        </draw:frame>
        <draw:frame draw:style-name="gr1" draw:text-style-name="P1" draw:layer="layout" svg:width="4.15cm" svg:height="1.5cm" svg:x="8.6cm" svg:y="17.3cm">
          <draw:image xlink:href="Pictures/100000000000019700000093F70951374969806D.png" xlink:type="simple" xlink:show="embed" xlink:actuate="onLoad" loext:mime-type="image/png">
            <text:p/>
          </draw:image>
        </draw:frame>
        <draw:frame draw:style-name="gr1" draw:text-style-name="P1" draw:layer="layout" svg:width="4.15cm" svg:height="1.5cm" svg:x="8.1cm" svg:y="6.3cm">
          <draw:image xlink:href="Pictures/100000000000019700000093899AC7D3955A4C7B.jpg" xlink:type="simple" xlink:show="embed" xlink:actuate="onLoad" loext:mime-type="image/jpeg">
            <text:p/>
          </draw:image>
        </draw:frame>
        <draw:frame draw:style-name="gr1" draw:text-style-name="P1" draw:layer="layout" svg:width="4.15cm" svg:height="1.5cm" svg:x="13.9cm" svg:y="17.3cm">
          <draw:image xlink:href="Pictures/100000000000019700000093F70951374969806D.png" xlink:type="simple" xlink:show="embed" xlink:actuate="onLoad" loext:mime-type="image/png">
            <text:p/>
          </draw:image>
        </draw:frame>
        <draw:frame draw:style-name="gr1" draw:text-style-name="P1" draw:layer="layout" svg:width="6.5cm" svg:height="2.48cm" svg:x="4.1cm" svg:y="20.22cm">
          <draw:image xlink:href="Pictures/1000000000000209000000C73F5EDCAF61E67C81.png" xlink:type="simple" xlink:show="embed" xlink:actuate="onLoad" loext:mime-type="image/png">
            <text:p/>
          </draw:image>
        </draw:frame>
        <draw:frame draw:style-name="gr1" draw:text-style-name="P1" draw:layer="layout" svg:width="6.5cm" svg:height="2.48cm" svg:x="11.5cm" svg:y="20.22cm">
          <draw:image xlink:href="Pictures/1000000000000209000000C73F5EDCAF61E67C81.png" xlink:type="simple" xlink:show="embed" xlink:actuate="onLoad" loext:mime-type="image/pn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8.9cm" fo:margin-bottom="12cm" fo:margin-left="9.3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20-03-30T22:44:57.121000000</dc:date>
    <meta:editing-duration>PT1H7M47S</meta:editing-duration>
    <meta:editing-cycles>3</meta:editing-cycles>
    <meta:generator>LibreOffice/6.3.0.4$Windows_X86_64 LibreOffice_project/057fc023c990d676a43019934386b85b21a9ee99</meta:generator>
    <meta:print-date>2019-01-08T21:39:59.949000000</meta:print-date>
    <meta:document-statistic meta:object-count="10"/>
  </office:meta>
</office:document-meta>
</file>